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3000003FDEDED85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85cm" svg:y="-0.436cm" svg:width="20.851cm" svg:height="26.719cm" draw:z-index="0"><draw:image xlink:href="Pictures/1000000000000313000003FDEDED85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9T10:56:48.78</meta:creation-date>
    <meta:document-statistic meta:table-count="0" meta:image-count="1" meta:object-count="0" meta:page-count="1" meta:paragraph-count="0" meta:word-count="0" meta:character-count="0"/>
    <dc:date>2021-01-09T10:58:20.95</dc:date>
    <meta:editing-duration>PT1M38S</meta:editing-duration>
    <meta:editing-cycles>1</meta:editing-cycles>
    <meta:generator>OpenOffice/4.1.4$Win32 OpenOffice.org_project/414m4$Build-9787</meta:generator>
  </office:meta>
</office:document-meta>
</file>